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4.8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9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ce1"/>
        <table:table-row table:style-name="ro1">
          <table:table-cell/>
          <table:table-cell table:style-name="Default" table:number-columns-repeated="8"/>
        </table:table-row>
        <table:table-row table:style-name="ro1">
          <table:table-cell office:value-type="string">
            <text:p>CxTest Direct3D results for CxTest results for wine-070717-a3317a5c01a8c6ff0dff95498512a66837a56a8c – wine-070724-26ebe396c31cbc29335b5d26a4f43821d805c1a6</text:p>
          </table:table-cell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8"/>
        </table:table-row>
        <table:table-row table:style-name="ro2">
          <table:table-cell table:style-name="ce1" office:value-type="string">
            <text:p>3dMark2000 – Scene 1</text:p>
            <text:p>FPS</text:p>
          </table:table-cell>
          <table:table-cell office:value-type="string">
            <text:p>070717</text:p>
          </table:table-cell>
          <table:table-cell office:value-type="string">
            <text:p>070718</text:p>
          </table:table-cell>
          <table:table-cell office:value-type="string">
            <text:p>070719</text:p>
          </table:table-cell>
          <table:table-cell office:value-type="string">
            <text:p>070720</text:p>
          </table:table-cell>
          <table:table-cell office:value-type="string">
            <text:p>070721</text:p>
          </table:table-cell>
          <table:table-cell office:value-type="string">
            <text:p>070722</text:p>
          </table:table-cell>
          <table:table-cell office:value-type="string">
            <text:p>070723</text:p>
          </table:table-cell>
          <table:table-cell office:value-type="string">
            <text:p>070724</text:p>
          </table:table-cell>
        </table:table-row>
        <table:table-row table:style-name="ro1">
          <table:table-cell office:value-type="string">
            <text:p>Test machine 1 – Stefan</text:p>
          </table:table-cell>
          <table:table-cell office:value-type="float" office:value="132">
            <text:p>132</text:p>
          </table:table-cell>
          <table:table-cell office:value-type="float" office:value="128">
            <text:p>128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float" office:value="127">
            <text:p>127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Test machine 1 – Stefan</text:p>
            <text:p>Reference value from WinXp</text:p>
          </table:table-cell>
          <table:table-cell table:number-columns-repeated="8" office:value-type="float" office:value="89">
            <text:p>89</text:p>
          </table:table-cell>
        </table:table-row>
        <table:table-row table:style-name="ro1">
          <table:table-cell office:value-type="string">
            <text:p>Test machine 2 – Martin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>
            <office:annotation draw:style-name="gr1" draw:text-style-name="P1" svg:width="2.899cm" svg:height="0.642cm" svg:x="16.761cm" svg:y="2.289cm" draw:caption-point-x="-16.761cm" draw:caption-point-y="-2.289cm">
              <dc:date>2007-07-24T00:00:00</dc:date>
              <text:p text:style-name="P1">Missing result</text:p>
            </office:annotation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Test machine 2 – Martin</text:p>
            <text:p>Reference value from WinXp</text:p>
          </table:table-cell>
          <table:table-cell table:number-columns-repeated="8" office:value-type="float" office:value="41">
            <text:p>41</text:p>
          </table:table-cell>
        </table:table-row>
        <table:table-row table:style-name="ro1">
          <table:table-cell/>
          <table:table-cell table:style-name="Default" table:number-columns-repeated="8"/>
        </table:table-row>
        <table:table-row table:style-name="ro2">
          <table:table-cell table:style-name="ce1" office:value-type="string">
            <text:p>3dMark2000 – Scene 2</text:p>
            <text:p>FPS</text:p>
          </table:table-cell>
          <table:table-cell office:value-type="string">
            <text:p>070717</text:p>
          </table:table-cell>
          <table:table-cell office:value-type="string">
            <text:p>070718</text:p>
          </table:table-cell>
          <table:table-cell office:value-type="string">
            <text:p>070719</text:p>
          </table:table-cell>
          <table:table-cell office:value-type="string">
            <text:p>070720</text:p>
          </table:table-cell>
          <table:table-cell office:value-type="string">
            <text:p>070721</text:p>
          </table:table-cell>
          <table:table-cell office:value-type="string">
            <text:p>070722</text:p>
          </table:table-cell>
          <table:table-cell office:value-type="string">
            <text:p>070723</text:p>
          </table:table-cell>
          <table:table-cell office:value-type="string">
            <text:p>070724</text:p>
          </table:table-cell>
        </table:table-row>
        <table:table-row table:style-name="ro1">
          <table:table-cell office:value-type="string">
            <text:p>Test machine 1 – Stefan</text:p>
          </table:table-cell>
          <table:table-cell table:formula="oooc:=[.B5]-20" office:value-type="float" office:value="112">
            <text:p>112</text:p>
          </table:table-cell>
          <table:table-cell table:formula="oooc:=[.C5]-20" office:value-type="float" office:value="108">
            <text:p>108</text:p>
          </table:table-cell>
          <table:table-cell table:formula="oooc:=[.D5]-20" office:value-type="float" office:value="99">
            <text:p>99</text:p>
          </table:table-cell>
          <table:table-cell table:formula="oooc:=[.E5]-20" office:value-type="float" office:value="105">
            <text:p>105</text:p>
          </table:table-cell>
          <table:table-cell table:formula="oooc:=[.F5]-20" office:value-type="float" office:value="107">
            <text:p>107</text:p>
          </table:table-cell>
          <table:table-cell table:formula="oooc:=[.G5]-20" office:value-type="float" office:value="115">
            <text:p>115</text:p>
          </table:table-cell>
          <table:table-cell table:formula="oooc:=[.H5]-20" office:value-type="float" office:value="111">
            <text:p>111</text:p>
          </table:table-cell>
          <table:table-cell table:formula="oooc:=[.I5]-20" office:value-type="float" office:value="112">
            <text:p>112</text:p>
          </table:table-cell>
        </table:table-row>
        <table:table-row table:style-name="ro3">
          <table:table-cell office:value-type="string">
            <text:p>Test machine 1 – Stefan</text:p>
            <text:p>Reference value from WinXp</text:p>
          </table:table-cell>
          <table:table-cell table:formula="oooc:=[.B6]-20" office:value-type="float" office:value="69">
            <text:p>69</text:p>
          </table:table-cell>
          <table:table-cell table:formula="oooc:=[.C6]-20" office:value-type="float" office:value="69">
            <text:p>69</text:p>
          </table:table-cell>
          <table:table-cell table:formula="oooc:=[.D6]-20" office:value-type="float" office:value="69">
            <text:p>69</text:p>
          </table:table-cell>
          <table:table-cell table:formula="oooc:=[.E6]-20" office:value-type="float" office:value="69">
            <text:p>69</text:p>
          </table:table-cell>
          <table:table-cell table:formula="oooc:=[.F6]-20" office:value-type="float" office:value="69">
            <text:p>69</text:p>
          </table:table-cell>
          <table:table-cell table:formula="oooc:=[.G6]-20" office:value-type="float" office:value="69">
            <text:p>69</text:p>
          </table:table-cell>
          <table:table-cell table:formula="oooc:=[.H6]-20" office:value-type="float" office:value="69">
            <text:p>69</text:p>
          </table:table-cell>
          <table:table-cell table:formula="oooc:=[.I6]-20" office:value-type="float" office:value="69">
            <text:p>69</text:p>
          </table:table-cell>
        </table:table-row>
        <table:table-row table:style-name="ro1">
          <table:table-cell office:value-type="string">
            <text:p>Test machine 2 – Martin</text:p>
          </table:table-cell>
          <table:table-cell table:formula="oooc:=[.B7]-20" office:value-type="float" office:value="49">
            <text:p>49</text:p>
          </table:table-cell>
          <table:table-cell table:formula="oooc:=[.C7]-20" office:value-type="float" office:value="45">
            <text:p>45</text:p>
          </table:table-cell>
          <table:table-cell table:formula="oooc:=[.D7]-20" office:value-type="float" office:value="52">
            <text:p>52</text:p>
          </table:table-cell>
          <table:table-cell table:formula="oooc:=[.E7]-20" office:value-type="float" office:value="58">
            <text:p>58</text:p>
          </table:table-cell>
          <table:table-cell/>
          <table:table-cell table:formula="oooc:=[.G7]-20" office:value-type="float" office:value="45">
            <text:p>45</text:p>
          </table:table-cell>
          <table:table-cell table:formula="oooc:=[.H7]-20" office:value-type="float" office:value="46">
            <text:p>46</text:p>
          </table:table-cell>
          <table:table-cell table:formula="oooc:=[.I7]-20" office:value-type="float" office:value="50">
            <text:p>50</text:p>
          </table:table-cell>
        </table:table-row>
        <table:table-row table:style-name="ro3">
          <table:table-cell office:value-type="string">
            <text:p>Test machine 2 – Martin</text:p>
            <text:p>Reference value from WinXp</text:p>
          </table:table-cell>
          <table:table-cell table:formula="oooc:=[.B8]-20" office:value-type="float" office:value="21">
            <text:p>21</text:p>
          </table:table-cell>
          <table:table-cell table:formula="oooc:=[.C8]-20" office:value-type="float" office:value="21">
            <text:p>21</text:p>
          </table:table-cell>
          <table:table-cell table:formula="oooc:=[.D8]-20" office:value-type="float" office:value="21">
            <text:p>21</text:p>
          </table:table-cell>
          <table:table-cell table:formula="oooc:=[.E8]-20" office:value-type="float" office:value="21">
            <text:p>21</text:p>
          </table:table-cell>
          <table:table-cell table:formula="oooc:=[.F8]-20" office:value-type="float" office:value="21">
            <text:p>21</text:p>
          </table:table-cell>
          <table:table-cell table:formula="oooc:=[.G8]-20" office:value-type="float" office:value="21">
            <text:p>21</text:p>
          </table:table-cell>
          <table:table-cell table:formula="oooc:=[.H8]-20" office:value-type="float" office:value="21">
            <text:p>21</text:p>
          </table:table-cell>
          <table:table-cell table:formula="oooc:=[.I8]-20" office:value-type="float" office:value="21">
            <text:p>2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07/24/2007</text:date>, <text:time>12:3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artin Pilka</meta:initial-creator>
    <meta:creation-date>2007-07-24T12:17:57</meta:creation-date>
    <dc:creator>Martin Pilka</dc:creator>
    <dc:date>2007-07-24T12:35:04</dc:date>
    <dc:language>en-US</dc:language>
    <meta:editing-cycles>5</meta:editing-cycles>
    <meta:editing-duration>PT17M9S</meta:editing-duration>
    <meta:user-defined meta:name="Info 1"/>
    <meta:user-defined meta:name="Info 2"/>
    <meta:user-defined meta:name="Info 3"/>
    <meta:user-defined meta:name="Info 4"/>
    <meta:document-statistic meta:table-count="3" meta:cell-count="90"/>
  </office:meta>
</office:document-meta>
</file>